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1.027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1.053cm"/>
    </style:style>
    <style:style style:name="co9" style:family="table-column">
      <style:table-column-properties fo:break-before="auto" style:column-width="1.94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5" table:default-cell-style-name="ce1"/>
        <table:table-column table:style-name="co6" table:default-cell-style-name="ce5"/>
        <table:table-column table:style-name="co8" table:default-cell-style-name="Excel_20_Built-in_20_Normal"/>
        <table:table-column table:style-name="co9" table:number-columns-repeated="1008" table:default-cell-style-name="Excel_20_Built-in_20_Normal"/>
        <table:table-row table:style-name="ro1">
          <table:table-cell table:style-name="Default" table:number-columns-repeated="17"/>
          <table:table-cell table:number-columns-repeated="1007"/>
        </table:table-row>
        <table:table-row table:style-name="ro1">
          <table:table-cell table:style-name="Default"/>
          <table:table-cell table:style-name="Default" office:value-type="string">
            <text:p>CHAMP RD 3</text:p>
          </table:table-cell>
          <table:table-cell table:style-name="Default" office:value-type="string">
            <text:p>PETE'S <text:s/>WOODS</text:p>
          </table:table-cell>
          <table:table-cell table:style-name="Default" table:number-columns-repeated="14"/>
          <table:table-cell table:number-columns-repeated="1007"/>
        </table:table-row>
        <table:table-row table:style-name="ro1">
          <table:table-cell table:style-name="Default" table:number-columns-repeated="4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3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Mark </text:p>
          </table:table-cell>
          <table:table-cell office:value-type="string">
            <text:p>Evans</text:p>
          </table:table-cell>
          <table:table-cell office:value-type="string">
            <text:p>Beginner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SUM([.E5:.N5])" office:value-type="float" office:value="14">
            <text:p>14</text:p>
          </table:table-cell>
          <table:table-cell office:value-type="string">
            <text:p>DNF</text:p>
          </table:table-cell>
          <table:table-cell table:number-columns-repeated="1008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David</text:p>
          </table:table-cell>
          <table:table-cell office:value-type="string">
            <text:p>Crossley</text:p>
          </table:table-cell>
          <table:table-cell office:value-type="string">
            <text:p>Beginner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/>
          <table:table-cell table:formula="of:=SUM([.E6:.N6])" office:value-type="float" office:value="36">
            <text:p>36</text:p>
          </table:table-cell>
          <table:table-cell office:value-type="string">
            <text:p>DNF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ason</text:p>
          </table:table-cell>
          <table:table-cell office:value-type="string">
            <text:p>Atwell</text:p>
          </table:table-cell>
          <table:table-cell office:value-type="string">
            <text:p>Clubma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formula="of:=SUM([.E8:.N8])"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Barry</text:p>
          </table:table-cell>
          <table:table-cell office:value-type="string">
            <text:p>Roads</text:p>
          </table:table-cell>
          <table:table-cell office:value-type="string">
            <text:p>Clubma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E9:.N9])" office:value-type="float" office:value="8">
            <text:p>8</text:p>
          </table:table-cell>
          <table:table-cell table:number-columns-repeated="1009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Gary</text:p>
          </table:table-cell>
          <table:table-cell office:value-type="string">
            <text:p>Harding</text:p>
          </table:table-cell>
          <table:table-cell office:value-type="string">
            <text:p>Clubman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SUM([.E10:.N10])" office:value-type="float" office:value="23">
            <text:p>23</text:p>
          </table:table-cell>
          <table:table-cell table:number-columns-repeated="100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Jeremy</text:p>
          </table:table-cell>
          <table:table-cell office:value-type="string">
            <text:p>Chapman</text:p>
          </table:table-cell>
          <table:table-cell office:value-type="string">
            <text:p>Clubman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SUM([.E11:.N11])" office:value-type="float" office:value="28">
            <text:p>28</text:p>
          </table:table-cell>
          <table:table-cell table:number-columns-repeated="1009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ike </text:p>
          </table:table-cell>
          <table:table-cell office:value-type="string">
            <text:p>Cox</text:p>
          </table:table-cell>
          <table:table-cell office:value-type="string">
            <text:p>Clubman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SUM([.E12:.N12])" office:value-type="float" office:value="37">
            <text:p>37</text:p>
          </table:table-cell>
          <table:table-cell table:number-columns-repeated="1009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ack</text:p>
          </table:table-cell>
          <table:table-cell office:value-type="string">
            <text:p>Smith</text:p>
          </table:table-cell>
          <table:table-cell office:value-type="string">
            <text:p>Clubman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SUM([.E13:.N13])" office:value-type="float" office:value="43">
            <text:p>4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am </text:p>
          </table:table-cell>
          <table:table-cell office:value-type="string">
            <text:p>Peppard</text:p>
          </table:table-cell>
          <table:table-cell office:value-type="string">
            <text:p>Clubman Expert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16">
            <text:p>16</text:p>
          </table:table-cell>
          <table:table-cell table:formula="of:=SUM([.E15:.N15])" office:value-type="float" office:value="89">
            <text:p>89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aniel</text:p>
          </table:table-cell>
          <table:table-cell office:value-type="string">
            <text:p>Chapman</text:p>
          </table:table-cell>
          <table:table-cell office:value-type="string">
            <text:p>Clubman/Youth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SUM([.E17:.N17])" office:value-type="float" office:value="56">
            <text:p>5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ewis</text:p>
          </table:table-cell>
          <table:table-cell office:value-type="string">
            <text:p>Merrill</text:p>
          </table:table-cell>
          <table:table-cell office:value-type="string">
            <text:p>Expert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19:.N19])" office:value-type="float" office:value="8">
            <text:p>8</text:p>
          </table:table-cell>
          <table:table-cell table:number-columns-repeated="100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revor</text:p>
          </table:table-cell>
          <table:table-cell office:value-type="string">
            <text:p>Ashford</text:p>
          </table:table-cell>
          <table:table-cell office:value-type="string">
            <text:p>Expert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E20:.N20])" office:value-type="float" office:value="21">
            <text:p>21</text:p>
          </table:table-cell>
          <table:table-cell table:number-columns-repeated="1009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Joshua </text:p>
          </table:table-cell>
          <table:table-cell office:value-type="string">
            <text:p>Gill</text:p>
          </table:table-cell>
          <table:table-cell office:value-type="string">
            <text:p>Expert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E21:.N21])" office:value-type="float" office:value="39">
            <text:p>39</text:p>
          </table:table-cell>
          <table:table-cell table:number-columns-repeated="100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Henry </text:p>
          </table:table-cell>
          <table:table-cell office:value-type="string">
            <text:p>Pym</text:p>
          </table:table-cell>
          <table:table-cell office:value-type="string">
            <text:p>Expert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[.E22:.N22])" office:value-type="float" office:value="21">
            <text:p>21</text:p>
          </table:table-cell>
          <table:table-cell office:value-type="string">
            <text:p>DNF</text:p>
          </table:table-cell>
          <table:table-cell table:number-columns-repeated="1008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Leigh</text:p>
          </table:table-cell>
          <table:table-cell office:value-type="string">
            <text:p>Emery</text:p>
          </table:table-cell>
          <table:table-cell office:value-type="string">
            <text:p>Expert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formula="of:=SUM([.E23:.N23])" office:value-type="float" office:value="20">
            <text:p>20</text:p>
          </table:table-cell>
          <table:table-cell office:value-type="string">
            <text:p>DNF</text:p>
          </table:table-cell>
          <table:table-cell table:number-columns-repeated="1008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Rod</text:p>
          </table:table-cell>
          <table:table-cell office:value-type="string">
            <text:p>Broom</text:p>
          </table:table-cell>
          <table:table-cell office:value-type="string">
            <text:p>Expert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E24:.N24])" office:value-type="float" office:value="26">
            <text:p>26</text:p>
          </table:table-cell>
          <table:table-cell office:value-type="string">
            <text:p>DNF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Ollie</text:p>
          </table:table-cell>
          <table:table-cell office:value-type="string">
            <text:p>Gundry</text:p>
          </table:table-cell>
          <table:table-cell office:value-type="string">
            <text:p>Expert Youth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26:.N26])" office:value-type="float" office:value="8">
            <text:p>8</text:p>
          </table:table-cell>
          <table:table-cell table:number-columns-repeated="100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radley</text:p>
          </table:table-cell>
          <table:table-cell office:value-type="string">
            <text:p>Smith</text:p>
          </table:table-cell>
          <table:table-cell office:value-type="string">
            <text:p>Expert Youth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SUM([.E27:.N27])" office:value-type="float" office:value="27">
            <text:p>2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om </text:p>
          </table:table-cell>
          <table:table-cell office:value-type="string">
            <text:p>Dalley</text:p>
          </table:table-cell>
          <table:table-cell office:value-type="string">
            <text:p>Novice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table:formula="of:=SUM([.E29:.N29])" office:value-type="float" office:value="49">
            <text:p>49</text:p>
          </table:table-cell>
          <table:table-cell table:number-columns-repeated="1009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Joshua </text:p>
          </table:table-cell>
          <table:table-cell office:value-type="string">
            <text:p>Cook</text:p>
          </table:table-cell>
          <table:table-cell office:value-type="string">
            <text:p>Novice</text:p>
          </table:table-cell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E30:.N30])" office:value-type="float" office:value="54">
            <text:p>54</text:p>
          </table:table-cell>
          <table:table-cell table:number-columns-repeated="100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mily </text:p>
          </table:table-cell>
          <table:table-cell office:value-type="string">
            <text:p>Dunning</text:p>
          </table:table-cell>
          <table:table-cell office:value-type="string">
            <text:p>Novice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formula="of:=SUM([.E31:.N31])" office:value-type="float" office:value="105">
            <text:p>105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ony</text:p>
          </table:table-cell>
          <table:table-cell office:value-type="string">
            <text:p>King</text:p>
          </table:table-cell>
          <table:table-cell office:value-type="string">
            <text:p>Over 50 White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f:=SUM([.E33:.N33])"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lan </text:p>
          </table:table-cell>
          <table:table-cell office:value-type="string">
            <text:p>Spencer</text:p>
          </table:table-cell>
          <table:table-cell office:value-type="string">
            <text:p>Over 50 White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E34:.N34])" office:value-type="float" office:value="14">
            <text:p>14</text:p>
          </table:table-cell>
          <table:table-cell table:number-columns-repeated="1009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Barry</text:p>
          </table:table-cell>
          <table:table-cell office:value-type="string">
            <text:p>Pitman</text:p>
          </table:table-cell>
          <table:table-cell office:value-type="string">
            <text:p>Over 50 Whit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SUM([.E35:.N35])" office:value-type="float" office:value="16">
            <text:p>16</text:p>
          </table:table-cell>
          <table:table-cell table:number-columns-repeated="1009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ike </text:p>
          </table:table-cell>
          <table:table-cell office:value-type="string">
            <text:p>White</text:p>
          </table:table-cell>
          <table:table-cell office:value-type="string">
            <text:p>Over 50 White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SUM([.E36:.N36])"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eter</text:p>
          </table:table-cell>
          <table:table-cell table:style-name="ce2" office:value-type="string">
            <text:p><text:s text:c="5"/>?</text:p>
          </table:table-cell>
          <table:table-cell office:value-type="string">
            <text:p>Over 50 White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E37:.N37])" office:value-type="float" office:value="29">
            <text:p>29</text:p>
          </table:table-cell>
          <table:table-cell table:number-columns-repeated="1009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aul</text:p>
          </table:table-cell>
          <table:table-cell office:value-type="string">
            <text:p>Collins</text:p>
          </table:table-cell>
          <table:table-cell office:value-type="string">
            <text:p>Over 50 White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formula="of:=SUM([.E38:.N38])" office:value-type="float" office:value="30">
            <text:p>30</text:p>
          </table:table-cell>
          <table:table-cell table:number-columns-repeated="1009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yan </text:p>
          </table:table-cell>
          <table:table-cell office:value-type="string">
            <text:p>Heal</text:p>
          </table:table-cell>
          <table:table-cell office:value-type="string">
            <text:p>Over 50 White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E39:.N39])" office:value-type="float" office:value="54">
            <text:p>54</text:p>
          </table:table-cell>
          <table:table-cell office:value-type="string">
            <text:p>DNF</text:p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ul</text:p>
          </table:table-cell>
          <table:table-cell office:value-type="string">
            <text:p>White</text:p>
          </table:table-cell>
          <table:table-cell office:value-type="string">
            <text:p>Over 50 White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SUM([.E40:.N40])" office:value-type="float" office:value="60">
            <text:p>60</text:p>
          </table:table-cell>
          <table:table-cell office:value-type="string">
            <text:p>DNF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"/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tuart</text:p>
          </table:table-cell>
          <table:table-cell office:value-type="string">
            <text:p>Keedwell</text:p>
          </table:table-cell>
          <table:table-cell office:value-type="string">
            <text:p>Over 60 White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E42:.N42])" office:value-type="float" office:value="7">
            <text:p>7</text:p>
          </table:table-cell>
          <table:table-cell table:number-columns-repeated="100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aul</text:p>
          </table:table-cell>
          <table:table-cell office:value-type="string">
            <text:p>Green</text:p>
          </table:table-cell>
          <table:table-cell office:value-type="string">
            <text:p>Over 60 Whit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E43:.N43])" office:value-type="float" office:value="8">
            <text:p>8</text:p>
          </table:table-cell>
          <table:table-cell table:number-columns-repeated="100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eith</text:p>
          </table:table-cell>
          <table:table-cell office:value-type="string">
            <text:p>Knight</text:p>
          </table:table-cell>
          <table:table-cell office:value-type="string">
            <text:p>Over 60 Whit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E44:.N44])" office:value-type="float" office:value="16">
            <text:p>16</text:p>
          </table:table-cell>
          <table:table-cell table:number-columns-repeated="1009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Rob</text:p>
          </table:table-cell>
          <table:table-cell office:value-type="string">
            <text:p>Wake</text:p>
          </table:table-cell>
          <table:table-cell office:value-type="string">
            <text:p>Over 60 White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E45:.N45])" office:value-type="float" office:value="16">
            <text:p>16</text:p>
          </table:table-cell>
          <table:table-cell table:number-columns-repeated="1009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Robin</text:p>
          </table:table-cell>
          <table:table-cell office:value-type="string">
            <text:p>Adams</text:p>
          </table:table-cell>
          <table:table-cell office:value-type="string">
            <text:p>Over 60 White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E46:.N46])" office:value-type="float" office:value="25">
            <text:p>25</text:p>
          </table:table-cell>
          <table:table-cell table:number-columns-repeated="100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aul</text:p>
          </table:table-cell>
          <table:table-cell office:value-type="string">
            <text:p>Hodder</text:p>
          </table:table-cell>
          <table:table-cell office:value-type="string">
            <text:p>Over 60 White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E47:.N47])" office:value-type="float" office:value="33">
            <text:p>33</text:p>
          </table:table-cell>
          <table:table-cell table:number-columns-repeated="1009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rcel</text:p>
          </table:table-cell>
          <table:table-cell office:value-type="string">
            <text:p>Perrett</text:p>
          </table:table-cell>
          <table:table-cell office:value-type="string">
            <text:p>Over 60 White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E48:.N48])" office:value-type="float" office:value="35">
            <text:p>35</text:p>
          </table:table-cell>
          <table:table-cell table:number-columns-repeated="1009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Richard</text:p>
          </table:table-cell>
          <table:table-cell office:value-type="string">
            <text:p>Cook</text:p>
          </table:table-cell>
          <table:table-cell office:value-type="string">
            <text:p>Over 60 White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49:.N49])" office:value-type="float" office:value="36">
            <text:p>36</text:p>
          </table:table-cell>
          <table:table-cell table:number-columns-repeated="1009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teve </text:p>
          </table:table-cell>
          <table:table-cell office:value-type="string">
            <text:p>Hodder</text:p>
          </table:table-cell>
          <table:table-cell office:value-type="string">
            <text:p>Over 60 White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E50:.N50])" office:value-type="float" office:value="60">
            <text:p>60</text:p>
          </table:table-cell>
          <table:table-cell table:number-columns-repeated="100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Robert </text:p>
          </table:table-cell>
          <table:table-cell office:value-type="string">
            <text:p>Broadey</text:p>
          </table:table-cell>
          <table:table-cell office:value-type="string">
            <text:p>Over 60 White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E51:.N51])" office:value-type="float" office:value="15">
            <text:p>15</text:p>
          </table:table-cell>
          <table:table-cell office:value-type="string">
            <text:p>DNF</text:p>
          </table:table-cell>
          <table:table-cell table:number-columns-repeated="1008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Jim</text:p>
          </table:table-cell>
          <table:table-cell office:value-type="string">
            <text:p>Frost</text:p>
          </table:table-cell>
          <table:table-cell office:value-type="string">
            <text:p>Over 60 White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E52:.N52])" office:value-type="float" office:value="24">
            <text:p>24</text:p>
          </table:table-cell>
          <table:table-cell office:value-type="string">
            <text:p>DNF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eorge </text:p>
          </table:table-cell>
          <table:table-cell office:value-type="string">
            <text:p>Atkins</text:p>
          </table:table-cell>
          <table:table-cell office:value-type="string">
            <text:p>Over 70 White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E54:.N54])" office:value-type="float" office:value="1">
            <text:p>1</text:p>
          </table:table-cell>
          <table:table-cell table:number-columns-repeated="1009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Ray</text:p>
          </table:table-cell>
          <table:table-cell office:value-type="string">
            <text:p>Collins</text:p>
          </table:table-cell>
          <table:table-cell office:value-type="string">
            <text:p>Over 70 White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8" office:value-type="float" office:value="0">
            <text:p>0</text:p>
          </table:table-cell>
          <table:table-cell table:formula="of:=SUM([.E55:.N55])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John </text:p>
          </table:table-cell>
          <table:table-cell office:value-type="string">
            <text:p>Emery</text:p>
          </table:table-cell>
          <table:table-cell office:value-type="string">
            <text:p>Over 70 White</text:p>
          </table:table-cell>
          <table:table-cell office:value-type="float" office:value="1">
            <text:p>1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E56:.N56])" office:value-type="float" office:value="2">
            <text:p>2</text:p>
          </table:table-cell>
          <table:table-cell office:value-type="string">
            <text:p>DNF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tt</text:p>
          </table:table-cell>
          <table:table-cell office:value-type="string">
            <text:p>Smith</text:p>
          </table:table-cell>
          <table:table-cell office:value-type="string">
            <text:p>Sportsman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SUM([.E58:.N58])" office:value-type="float" office:value="40">
            <text:p>40</text:p>
          </table:table-cell>
          <table:table-cell table:number-columns-repeated="1009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Tel</text:p>
          </table:table-cell>
          <table:table-cell office:value-type="string">
            <text:p>Layzell</text:p>
          </table:table-cell>
          <table:table-cell office:value-type="string">
            <text:p>Sportsman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SUM([.E59:.N59])" office:value-type="float" office:value="44">
            <text:p>44</text:p>
          </table:table-cell>
          <table:table-cell table:number-columns-repeated="1009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David</text:p>
          </table:table-cell>
          <table:table-cell office:value-type="string">
            <text:p>Fletcher</text:p>
          </table:table-cell>
          <table:table-cell office:value-type="string">
            <text:p>Sportsman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 office:value-type="float" office:value="16">
            <text:p>16</text:p>
          </table:table-cell>
          <table:table-cell table:formula="of:=SUM([.E60:.N60])" office:value-type="float" office:value="74">
            <text:p>74</text:p>
          </table:table-cell>
          <table:table-cell table:number-columns-repeated="100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Andy</text:p>
          </table:table-cell>
          <table:table-cell office:value-type="string">
            <text:p>Sherring</text:p>
          </table:table-cell>
          <table:table-cell table:style-name="ce3" office:value-type="string">
            <text:p>Sportsman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formula="of:=SUM([.E61:.N61])" office:value-type="float" office:value="75">
            <text:p>75</text:p>
          </table:table-cell>
          <table:table-cell office:value-type="string">
            <text:p>DNF</text:p>
          </table:table-cell>
          <table:table-cell table:number-columns-repeated="1008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Harrison </text:p>
          </table:table-cell>
          <table:table-cell office:value-type="string">
            <text:p>Ellicott</text:p>
          </table:table-cell>
          <table:table-cell office:value-type="string">
            <text:p>Sportsman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SUM([.E62:.N62])" office:value-type="float" office:value="57">
            <text:p>57</text:p>
          </table:table-cell>
          <table:table-cell office:value-type="string">
            <text:p>DNF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Kieran</text:p>
          </table:table-cell>
          <table:table-cell office:value-type="string">
            <text:p>Daubney</text:p>
          </table:table-cell>
          <table:table-cell office:value-type="string">
            <text:p>Sportsman Youth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SUM([.E64:.N64])" office:value-type="float" office:value="46">
            <text:p>46</text:p>
          </table:table-cell>
          <table:table-cell table:number-columns-repeated="1009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att</text:p>
          </table:table-cell>
          <table:table-cell office:value-type="string">
            <text:p>Peppard</text:p>
          </table:table-cell>
          <table:table-cell office:value-type="string">
            <text:p>Sportsman Twinshock</text:p>
          </table:table-cell>
          <table:table-cell table:number-columns-repeated="7"/>
          <table:table-cell table:number-columns-repeated="2" office:value-type="float" office:value="5">
            <text:p>5</text:p>
          </table:table-cell>
          <table:table-cell/>
          <table:table-cell table:formula="of:=SUM([.E65:.N65])" office:value-type="float" office:value="10">
            <text:p>10</text:p>
          </table:table-cell>
          <table:table-cell office:value-type="string">
            <text:p>DNF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rthur</text:p>
          </table:table-cell>
          <table:table-cell office:value-type="string">
            <text:p>Appleford</text:p>
          </table:table-cell>
          <table:table-cell office:value-type="string">
            <text:p>Youth White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E67:.N67])" office:value-type="float" office:value="23">
            <text:p>23</text:p>
          </table:table-cell>
          <table:table-cell table:number-columns-repeated="1009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Niall</text:p>
          </table:table-cell>
          <table:table-cell office:value-type="string">
            <text:p>Pitman</text:p>
          </table:table-cell>
          <table:table-cell office:value-type="string">
            <text:p>Youth White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E68:.N68])" office:value-type="float" office:value="58">
            <text:p>58</text:p>
          </table:table-cell>
          <table:table-cell table:number-columns-repeated="1009"/>
        </table:table-row>
        <table:table-row table:style-name="ro1" table:number-rows-repeated="73">
          <table:table-cell table:number-columns-repeated="1024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58:Sheet1.O60" table:contains-header="fals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2">12/04/2025</text:date>, <text:time>20:5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THREE COUNTIES MCC</text:span></text:p>
        </style:region-left>
        <style:region-center>
          <text:p><text:span text:style-name="MT1">PETE'S WOODS</text:span></text:p>
        </style:region-center>
        <style:region-right>
          <text:p><text:span text:style-name="MT1">12/4/2025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12T20:53:14.82</dc:date>
    <dc:creator>ian gill</dc:creator>
    <meta:generator>OpenOffice/4.1.2$Win32 OpenOffice.org_project/412m3$Build-9782</meta:generator>
    <meta:editing-duration>PT4M41S</meta:editing-duration>
    <meta:editing-cycles>1</meta:editing-cycles>
    <meta:document-statistic meta:table-count="1" meta:cell-count="783" meta:object-count="0"/>
  </office:meta>
</office:document-meta>
</file>